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/>
      <style:text-properties officeooo:paragraph-rsid="00854e9d"/>
    </style:style>
    <style:style style:name="P10" style:family="paragraph" style:parent-style-name="Estilo_20_oficial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officeooo:paragraph-rsid="0094e5a7"/>
    </style:style>
    <style:style style:name="P11" style:family="paragraph" style:parent-style-name="Estilo_20_oficial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/>
      <style:text-properties officeooo:paragraph-rsid="0094e5a7"/>
    </style:style>
    <style:style style:name="P12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4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3420e"/>
    </style:style>
    <style:style style:name="T6" style:family="text">
      <style:text-properties officeooo:rsid="0094e5a7"/>
    </style:style>
    <style:style style:name="T7" style:family="text">
      <style:text-properties officeooo:rsid="00969a3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8">La Comisión de Obras y Servicios Públicos ha considerado el Proyecto de Comunicación, <text:span text:style-name="T4">Nº 42768-CD-UCR-FPCS</text:span>, de la Diputa<text:span text:style-name="T5">da</text:span> <text:span text:style-name="T4">SENN</text:span>, por el cual se solicita disponga informar las razones por las cuales ha decidido discontinuar el Programa PROSUMIDORES y evaluación sobre las consecuencias económicas y de impacto en el desarrollo de las energías renovables en la Provincia; y, por las razones expuestas en los fundamentos y las que podrá dar el miembro informante, esta Comisión aconseja la aprobación del siguiente texto con modificaciones:<text:span text:style-name="T6"> </text:span></text:p>
      <text:p text:style-name="P8"/>
      <text:p text:style-name="P12">PROYECTO DE COMUNICACIÓN</text:p>
      <text:p text:style-name="P8"/>
      <text:p text:style-name="P8">La Cámara de Diputados de la Provincia vería con agrado que el Poder Ejecutivo, por intermedio del organismo que corresponda, informe:</text:p>
      <text:p text:style-name="P10">a) <text:span text:style-name="T6">si se ha producido a discontinuar el </text:span><text:span text:style-name="T7">P</text:span><text:span text:style-name="T6">rograma de Prosumidores, en su caso detalle las razones de tal decisión </text:span>; y,</text:p>
      <text:p text:style-name="P11">b)<text:span text:style-name="T7">las </text:span>consecuencias económicas y de impacto <text:span text:style-name="T6">ocasionado</text:span> <text:span text:style-name="T6">sobre el </text:span>desarrollo de las energías renovables en la <text:span text:style-name="T6">p</text:span>rovincia <text:span text:style-name="T6">que se produ</text:span><text:span text:style-name="T7">ciría </text:span><text:span text:style-name="T6"><text:s/>por la eventual suspensión del programa.</text:span></text:p>
      <text:p text:style-name="P9"/>
      <text:p text:style-name="P13">SALA DE COMISIÓN POR ZOOM, 21 DE DICIEMBRE 2022.</text:p>
      <text:p text:style-name="P13">García- Bravo- Senn- Juan Cruz- Basile- Garibay - Giustiniani- Ghione.</text:p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2T08:41:09.698026849</meta:creation-date>
    <meta:editing-duration>PT7M8S</meta:editing-duration>
    <meta:editing-cycles>4</meta:editing-cycles>
    <meta:generator>LibreOffice/7.3.2.2$Linux_X86_64 LibreOffice_project/30$Build-2</meta:generator>
    <dc:date>2022-12-22T11:01:33.573461832</dc:date>
    <meta:print-date>2022-12-22T10:27:40.997798650</meta:print-date>
    <meta:document-statistic meta:table-count="0" meta:image-count="1" meta:object-count="0" meta:page-count="1" meta:paragraph-count="12" meta:word-count="207" meta:character-count="1354" meta:non-whitespace-character-count="1157"/>
    <meta:template xlink:type="simple" xlink:actuate="onRequest" xlink:title="Hoja oficial" xlink:href="../../Plantillas/Hoja%20oficial.ott" meta:date="2022-12-22T08:41:09.189354063"/>
  </office:meta>
</office:document-meta>
</file>